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4pt" style:font-size-asian="24pt"/>
    </style:style>
    <style:style style:name="P2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line-height="115%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Bezmezer" style:family="paragraph">
      <style:paragraph-properties fo:line-height="115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Bezmezer" style:family="paragraph">
      <style:paragraph-properties fo:line-height="115%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P32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Bezmezer" style:family="paragraph">
      <style:paragraph-properties fo:line-height="115%" fo:margin-left="0.979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Bezmezer" style:family="paragraph">
      <style:paragraph-properties fo:line-height="115%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P54" style:parent-style-name="Bezmezer" style:family="paragraph">
      <style:paragraph-properties fo:line-height="115%"/>
    </style:style>
    <style:style style:name="P5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Bezmezer" style:family="paragraph">
      <style:paragraph-properties fo:line-height="115%" fo:margin-left="0.9833in">
        <style:tab-stops/>
      </style:paragraph-properties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Hypertextovýodkaz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Bezmezer" style:family="paragraph">
      <style:paragraph-properties fo:line-height="115%" fo:margin-left="0.979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Bezmezer" style:family="paragraph">
      <style:paragraph-properties fo:line-height="115%" fo:margin-left="0.9791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Bezmezer" style:family="paragraph">
      <style:paragraph-properties fo:line-height="115%"/>
    </style:style>
    <style:style style:name="T78" style:parent-style-name="Standardnípísmoodstavce" style:family="text">
      <style:text-properties style:font-name="Times New Roman"/>
    </style:style>
    <style:style style:name="T79" style:parent-style-name="Standardnípísmoodstavce" style:family="text">
      <style:text-properties style:font-name="Times New Roman"/>
    </style:style>
    <style:style style:name="T80" style:parent-style-name="Standardnípísmoodstavce" style:family="text">
      <style:text-properties style:font-name="Times New Roman" fo:font-weight="bold" style:font-weight-asian="bold" style:font-weight-complex="bold"/>
    </style:style>
    <style:style style:name="P81" style:parent-style-name="Bezmezer" style:family="paragraph">
      <style:paragraph-properties fo:line-height="115%"/>
    </style:style>
  </office:automatic-styles>
  <office:body>
    <office:text text:use-soft-page-breaks="true">
      <text:p text:style-name="P1">Akce Hostinné – duben 2024</text:p>
      <text:p text:style-name="P2"><text:tab/></text:p>
      <text:p text:style-name="P3">10. 2.–27. 4.<text:tab/>Klára Adámková „Všechno není tak, jak se zdá.“ – výstava obrazů</text:p>
      <text:p text:style-name="P4"><text:tab/><text:tab/>františkánský klášter</text:p>
      <text:p text:style-name="P5"/>
      <text:p text:style-name="P6">26. 3.–16. 4.<text:tab/>Do třetice všeho zlého – výstava</text:p>
      <text:p text:style-name="P7"><text:tab/><text:tab/>františkánský klášter</text:p>
      <text:p text:style-name="P8">Paměť národa Východní Čechy<text:s/>připravila novou výstavu příběhů pamětníků z Královéhradeckého kraje, kteří vypráví o svých zkušenostech s třetím odbojem. Výstava mapuje nejen příběhy pamětníků, ale také více než dvacetiletou práci neziskové organizace Post Bellum, která spravuje digitální sbírku životních osudů Paměť národa.</text:p>
      <text:p text:style-name="P9"/>
      <text:p text:style-name="P10">2. 4.<text:tab/><text:tab/>Jan Žižka z Trocnova a Hostinné – přednáška</text:p>
      <text:p text:style-name="P11"><text:tab/><text:tab/>17:00 hod., františkánský klášter</text:p>
      <text:p text:style-name="P12"><text:span text:style-name="T13"><text:tab/></text:span><text:span text:style-name="T14"><text:tab/></text:span><text:span text:style-name="T15">Přednášet bude pracovník městského muzea Vladimír Urban.<text:s/></text:span></text:p>
      <text:p text:style-name="P16">Vstupné 25 Kč.</text:p>
      <text:p text:style-name="P17"/>
      <text:p text:style-name="P18">5. 4.<text:tab/><text:tab/>Tančírna<text:s/></text:p>
      <text:p text:style-name="P19"><text:tab/><text:tab/>19:00 hod., Národní dům</text:p>
      <text:p text:style-name="P20">Závěrečná lekce pokračovacího tanečního kurzu. Občerstvení zajištěno. Vstupné 150 Kč. Předprodej v IC Hostinné.</text:p>
      <text:p text:style-name="P21"/>
      <text:p text:style-name="P22">7. 4.<text:tab/><text:tab/>Velikonoční benefiční koncert<text:s/>v kostele Nejsvětější Trojice</text:p>
      <text:p text:style-name="P23"><text:tab/><text:tab/>17:00 hod., kostel Nejsvětější Trojice</text:p>
      <text:p text:style-name="P24">Vystoupí Pavlína Vodseďálková, Jakub Rojko a Miroslav Baklík. Na programu zazní svátečně laděné skladby napříč staletími od baroka po 21. století. Vstupné dobrovolné. Výtěžek bude věnován na restaurování vzácných barokních varhan F. P. Horáka.</text:p>
      <text:p text:style-name="P25"/>
      <text:p text:style-name="P26">11. 4.<text:s/><text:tab/><text:tab/>Světáci – divadlo<text:s/></text:p>
      <text:p text:style-name="P27"><text:tab/><text:tab/>19:00 hod., Národní dům</text:p>
      <text:p text:style-name="P28"><text:span text:style-name="T29"><text:tab/></text:span><text:span text:style-name="T30"><text:tab/></text:span><text:span text:style-name="T31">Klasická komedie na motivy filmové předlohy „Světáci“.<text:s/></text:span></text:p>
      <text:p text:style-name="P32"><text:tab/><text:tab/>Vstupné 80 Kč předprodej/100 Kč na místě. Předprodej v IC Hostinné.</text:p>
      <text:p text:style-name="P33"/>
      <text:p text:style-name="P34">13. 4.<text:s/><text:tab/><text:tab/>Pomáháme lesu – sázení stromků v městských lesích</text:p>
      <text:p text:style-name="P35">10:00–14:00 hod., sraz účastníků je 300 m za kaplí vpravo směrem<text:s/><text:s text:c="10"/>na Karlov</text:p>
      <text:p text:style-name="P36"/>
      <text:p text:style-name="P37">15. 4.<text:tab/><text:tab/>Zápis do 1. třídy 2024/2025</text:p>
      <text:p text:style-name="P38"><text:tab/><text:tab/>14:00–18:00 hod., ZŠ K. Klíče Hostinné – budova A</text:p>
      <text:p text:style-name="P39"/>
      <text:p text:style-name="P40"/>
      <text:p text:style-name="P41">16. 4.<text:tab/><text:tab/>Zápis do 1. ročníku ZŠ a SŠ Sluneční Hostinné</text:p>
      <text:p text:style-name="P42"><text:tab/><text:tab/>14:00–16:00 hod., budova ZŠ a SŠ Sluneční</text:p>
      <text:p text:style-name="P43"/>
      <text:p text:style-name="P44">17. 4.<text:tab/><text:tab/>Strakonický dudák<text:s/></text:p>
      <text:p text:style-name="P45"><text:tab/><text:tab/>19:00 hod., Národní dům</text:p>
      <text:p text:style-name="P46">Divadelní hra spolku VDS<text:s/>Vlastík Vrchlabí. Vstupné 80 Kč předprodej/100 Kč na místě. Předprodej v IC Hostinné.</text:p>
      <text:p text:style-name="P47"/>
      <text:p text:style-name="P48">20. 4.<text:tab/><text:tab/>Krkonošské otvírání šoupátek</text:p>
      <text:p text:style-name="P49"><text:tab/><text:tab/>náměstí</text:p>
      <text:p text:style-name="P50"><text:span text:style-name="T51"><text:tab/></text:span><text:span text:style-name="T52"><text:tab/></text:span><text:span text:style-name="T53">Tradiční zahájení motorkářské sezony.</text:span></text:p>
      <text:p text:style-name="P54"/>
      <text:p text:style-name="P55">25. 4.<text:tab/><text:tab/>Den otevřených dveří a předání informací k zápisu do MŠ<text:s/>Hostinné</text:p>
      <text:p text:style-name="P56"><text:tab/><text:tab/>10:00–15:00 hod., všechny budovy MŠ Hostinné</text:p>
      <text:p text:style-name="P57"/>
      <text:p text:style-name="P58">25. 4.<text:tab/><text:tab/>S knížkou do života<text:s/></text:p>
      <text:p text:style-name="P59"><text:tab/><text:tab/>16:00 hod., knihovna Hostinné</text:p>
      <text:p text:style-name="P60"><text:span text:style-name="T61">Setkání a hrátky s knihou pro rodiče s dětmi od 3 let. Prosíme rodiče, aby si rezervovali účast na e-mailu:<text:s/></text:span><text:a xlink:href="mailto:knihovna@klasterhostinne.cz" office:target-frame-name="_top" xlink:show="replace"><text:span text:style-name="T62">knihovna@klasterhostinne.cz</text:span></text:a><text:span text:style-name="T63"><text:s/>nebo na tel: 499 397 322, 499 524 239.</text:span></text:p>
      <text:p text:style-name="P64"/>
      <text:p text:style-name="P65">25. 4.<text:tab/><text:tab/>Koncert absolventů ZUŠ Hostinné</text:p>
      <text:p text:style-name="P66"><text:tab/><text:tab/>18:00 hod., Národní dům</text:p>
      <text:p text:style-name="P67"/>
      <text:p text:style-name="P68">30. 4.<text:s/><text:tab/><text:tab/>Čarodějnice<text:s/></text:p>
      <text:p text:style-name="P69">18:00 hod., sraz na náměstí v Hostinném, louka u pumptracku (u vlakové zastávky Hostinné – město)</text:p>
      <text:p text:style-name="P70">Průvod zakončený pálením čarodějnice. Soutěže, hry, diskotéka, živá hudba, občerstvení, opékání špekáčků (nutné mít s sebou).</text:p>
      <text:p text:style-name="P71"/>
      <text:p text:style-name="P72"/>
      <text:p text:style-name="P73">Připravujeme: <text:s text:c="2"/></text:p>
      <text:p text:style-name="P74"/>
      <text:p text:style-name="P75">11. 5.–31. 10.<text:tab/>160 let sboru dobrovolných hasičů v Hostinném – výstava</text:p>
      <text:p text:style-name="P76"><text:tab/><text:tab/>františkánský klášter</text:p>
      <text:p text:style-name="P77"><text:span text:style-name="T78"><text:tab/></text:span><text:span text:style-name="T79"><text:tab/>Vernisáž se uskuteční<text:s/></text:span><text:span text:style-name="T80">10. 5. 2024 od 17:00 hod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8Num1z2" style:display-name="WW8Num1z2" style:family="text"/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-complex="Calibri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ndula Štěpová</meta:initial-creator>
    <dc:creator>Informační centrum Hostinné</dc:creator>
    <meta:creation-date>2022-04-11T11:04:00Z</meta:creation-date>
    <dc:date>2024-03-18T10:19:00Z</dc:date>
    <meta:template xlink:href="Normal" xlink:type="simple"/>
    <meta:editing-cycles>252</meta:editing-cycles>
    <meta:editing-duration>PT167280S</meta:editing-duration>
    <meta:document-statistic meta:page-count="1" meta:paragraph-count="5" meta:word-count="414" meta:character-count="2855" meta:row-count="20" meta:non-whitespace-character-count="2446"/>
  </office:meta>
</office:document-meta>
</file>